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8.503cm" fo:margin-left="-0.115cm" fo:margin-top="0cm" fo:margin-bottom="0cm" table:align="left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2.547cm"/>
    </style:style>
    <style:style style:name="表格1.I" style:family="table-column">
      <style:table-column-properties style:column-width="0.845cm"/>
    </style:style>
    <style:style style:name="表格1.J" style:family="table-column">
      <style:table-column-properties style:column-width="2.471cm"/>
    </style:style>
    <style:style style:name="表格1.K" style:family="table-column">
      <style:table-column-properties style:column-width="0.824cm"/>
    </style:style>
    <style:style style:name="表格1.L" style:family="table-column">
      <style:table-column-properties style:column-width="2.494cm"/>
    </style:style>
    <style:style style:name="表格1.M" style:family="table-column">
      <style:table-column-properties style:column-width="0.803cm"/>
    </style:style>
    <style:style style:name="表格1.N" style:family="table-column">
      <style:table-column-properties style:column-width="2.515cm"/>
    </style:style>
    <style:style style:name="表格1.P" style:family="table-column">
      <style:table-column-properties style:column-width="2.514cm"/>
    </style:style>
    <style:style style:name="表格1.Q" style:family="table-column">
      <style:table-column-properties style:column-width="0.878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7cm" fo:keep-together="auto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Q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3" style:family="table-row">
      <style:table-row-properties style:min-row-height="0.45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Q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7.2cm" fo:keep-together="auto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B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表格2" style:family="table">
      <style:table-properties style:width="28.099cm" style:rel-width="100%" fo:margin-top="0cm" fo:margin-bottom="0cm" table:align="center" style:writing-mode="lr-tb"/>
    </style:style>
    <style:style style:name="表格2.A" style:family="table-column">
      <style:table-column-properties style:column-width="7.026cm" style:rel-column-width="16383*"/>
    </style:style>
    <style:style style:name="表格2.B" style:family="table-column">
      <style:table-column-properties style:column-width="7.026cm" style:rel-column-width="16384*"/>
    </style:style>
    <style:style style:name="表格2.D" style:family="table-column">
      <style:table-column-properties style:column-width="7.024cm" style:rel-column-width="16381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0" fo:border-right="0.75pt solid #000000" fo:border-top="1.5pt solid #000000" fo:border-bottom="1.5pt double #000000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style:border-line-width-top="0.018cm 0.018cm 0.018cm" fo:padding-left="0.076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2.B2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2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8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style:font-name-asian="微軟正黑體2"/>
    </style:style>
    <style:style style:name="P4" style:family="paragraph" style:parent-style-name="Standard">
      <style:paragraph-properties fo:margin-left="0.212cm" fo:margin-right="0.212cm" fo:line-height="0.388cm" fo:text-align="center" style:justify-single-word="false" fo:text-indent="0cm" style:auto-text-indent="false"/>
      <style:text-properties fo:font-size="10pt" style:font-name-asian="微軟正黑體2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微軟正黑體1" fo:font-size="6pt" style:font-name-asian="微軟正黑體1" style:font-size-asian="6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微軟正黑體1" fo:font-size="7pt" style:font-name-asian="微軟正黑體1" style:font-size-asian="7pt" style:font-size-complex="7pt"/>
    </style:style>
    <style:style style:name="P9" style:family="paragraph" style:parent-style-name="Footer">
      <style:text-properties style:font-name="微軟正黑體1" fo:font-size="8pt" style:font-name-asian="微軟正黑體1" style:font-size-asian="8pt" style:font-size-complex="8pt"/>
    </style:style>
    <style:style style:name="P10" style:family="paragraph" style:parent-style-name="Standard" style:master-page-name="Standard">
      <style:paragraph-properties fo:line-height="0.706cm" style:page-number="auto"/>
    </style:style>
    <style:style style:name="P11" style:family="paragraph" style:parent-style-name="Standard">
      <style:text-properties fo:font-size="10pt" style:font-name-asian="微軟正黑體2" style:font-size-asian="10pt" style:font-size-complex="10pt"/>
    </style:style>
    <style:style style:name="P1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0pt" style:font-name-asian="微軟正黑體2" style:font-size-asian="10pt" style:font-size-complex="10pt"/>
    </style:style>
    <style:style style:name="P13" style:family="paragraph" style:parent-style-name="Standard">
      <style:paragraph-properties fo:margin-left="0.212cm" fo:margin-right="0.212cm" fo:line-height="0.388cm" fo:text-align="center" style:justify-single-word="false" fo:text-indent="0cm" style:auto-text-indent="false"/>
      <style:text-properties fo:font-size="10pt" style:font-name-asian="微軟正黑體2" style:font-size-asian="10pt" style:font-size-complex="10pt"/>
    </style:style>
    <style:style style:name="P14" style:family="paragraph" style:parent-style-name="Footer" style:list-style-name="WWNum7">
      <style:text-properties style:font-name="微軟正黑體1" fo:font-size="8pt" style:font-name-asian="微軟正黑體1" style:font-size-asian="8pt" style:font-size-complex="8pt"/>
    </style:style>
    <style:style style:name="P15" style:family="paragraph" style:parent-style-name="Footer" style:list-style-name="WWNum11">
      <style:text-properties style:font-name="微軟正黑體1" fo:font-size="8pt" style:font-name-asian="微軟正黑體1" style:font-size-asian="8pt" style:font-size-complex="8pt"/>
    </style:style>
    <style:style style:name="P16" style:family="paragraph" style:parent-style-name="Footer" style:list-style-name="WWNum13">
      <style:text-properties style:font-name="微軟正黑體1" fo:font-size="8pt" style:font-name-asian="微軟正黑體1" style:font-size-asian="8pt" style:font-size-complex="8pt"/>
    </style:style>
    <style:style style:name="P17" style:family="paragraph" style:parent-style-name="Footer">
      <style:text-properties style:font-name="微軟正黑體1" style:font-name-asian="微軟正黑體1"/>
    </style:style>
    <style:style style:name="P18" style:family="paragraph" style:parent-style-name="Footer" style:list-style-name="WWNum7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officeooo:paragraph-rsid="001ce585" style:font-name-asian="微軟正黑體1" style:font-size-asian="8pt" style:font-size-complex="8pt"/>
    </style:style>
    <style:style style:name="P19" style:family="paragraph" style:parent-style-name="Footer" style:list-style-name="WWNum9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T1" style:family="text">
      <style:text-properties fo:font-size="7pt" style:font-name-asian="微軟正黑體2" style:font-size-asian="7pt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name-asian="微軟正黑體2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name-asian="微軟正黑體2" style:font-size-asian="14pt" style:font-weight-asian="bold" style:font-size-complex="14pt"/>
    </style:style>
    <style:style style:name="T6" style:family="text">
      <style:text-properties fo:font-size="14pt" style:font-name-asian="微軟正黑體2" style:font-size-asian="14pt" style:font-size-complex="14pt"/>
    </style:style>
    <style:style style:name="T7" style:family="text">
      <style:text-properties fo:color="#ff0000" fo:font-size="14pt" fo:font-weight="bold" style:font-name-asian="微軟正黑體2" style:font-size-asian="14pt" style:font-weight-asian="bold" style:font-size-complex="14pt"/>
    </style:style>
    <style:style style:name="T8" style:family="text">
      <style:text-properties fo:color="#ff0000" fo:font-size="10pt" style:letter-kerning="false" style:font-name-asian="微軟正黑體2" style:font-size-asian="10pt" style:font-size-complex="10pt" style:font-weight-complex="bold"/>
    </style:style>
    <style:style style:name="T9" style:family="text">
      <style:text-properties fo:color="#ff0000" fo:font-size="7pt" style:font-name-asian="微軟正黑體2" style:font-size-asian="7pt" style:font-size-complex="7pt"/>
    </style:style>
    <style:style style:name="T10" style:family="text">
      <style:text-properties fo:color="#ff0000" style:letter-kerning="false"/>
    </style:style>
    <style:style style:name="T11" style:family="text">
      <style:text-properties fo:color="#ff0000" style:letter-kerning="false" style:font-name-complex="新細明體1"/>
    </style:style>
    <style:style style:name="T12" style:family="text">
      <style:text-properties fo:color="#ff0000" fo:font-weight="bold" style:letter-kerning="false" style:font-weight-asian="bold" style:font-weight-complex="bold"/>
    </style:style>
    <style:style style:name="T13" style:family="text">
      <style:text-properties fo:font-size="10pt" style:font-name-asian="微軟正黑體2" style:font-size-asian="10pt" style:font-size-complex="10pt"/>
    </style:style>
    <style:style style:name="T14" style:family="text">
      <style:text-properties fo:font-size="10pt" style:letter-kerning="false" style:font-name-asian="微軟正黑體2" style:font-size-asian="10pt" style:font-size-complex="10pt"/>
    </style:style>
    <style:style style:name="T15" style:family="text">
      <style:text-properties fo:font-size="10pt" style:letter-kerning="false" style:font-name-asian="微軟正黑體2" style:font-size-asian="10pt" style:font-size-complex="10pt" style:font-weight-complex="bold"/>
    </style:style>
    <style:style style:name="T16" style:family="text">
      <style:text-properties fo:color="#212121" fo:font-size="6pt" style:letter-kerning="false" style:font-name-asian="微軟正黑體2" style:font-size-asian="6pt" style:font-size-complex="6pt"/>
    </style:style>
    <style:style style:name="T17" style:family="text">
      <style:text-properties fo:color="#000000" fo:font-size="9pt" style:letter-kerning="false" style:font-name-asian="微軟正黑體2" style:font-size-asian="9pt" style:font-size-complex="9pt"/>
    </style:style>
    <style:style style:name="T18" style:family="text">
      <style:text-properties fo:color="#000000" fo:font-size="6pt" style:letter-kerning="false" style:font-name-asian="微軟正黑體2" style:font-size-asian="6pt" style:font-size-complex="6pt"/>
    </style:style>
    <style:style style:name="T19" style:family="text">
      <style:text-properties fo:color="#000000" fo:font-size="8pt" style:letter-kerning="false" style:font-name-asian="微軟正黑體2" style:font-size-asian="8pt" style:font-size-complex="8pt"/>
    </style:style>
    <style:style style:name="T20" style:family="text">
      <style:text-properties fo:color="#000000" fo:font-size="7pt" style:letter-kerning="false" style:font-name-asian="微軟正黑體2" style:font-size-asian="7pt" style:font-size-complex="7pt"/>
    </style:style>
    <style:style style:name="T21" style:family="text">
      <style:text-properties style:letter-kerning="false"/>
    </style:style>
    <style:style style:name="T22" style:family="text">
      <style:text-properties style:letter-kerning="false" style:font-name-complex="新細明體1"/>
    </style:style>
    <style:style style:name="T23" style:family="text">
      <style:text-properties officeooo:rsid="001ed297" style:letter-kerning="false"/>
    </style:style>
    <style:style style:name="T24" style:family="text">
      <style:text-properties fo:font-weight="bold" style:letter-kerning="false" style:font-weight-asian="bold" style:font-weight-complex="bold"/>
    </style:style>
    <style:style style:name="T25" style:family="text">
      <style:text-properties officeooo:rsid="001ce585"/>
    </style:style>
    <style:style style:name="T26" style:family="text">
      <style:text-properties fo:font-weight="normal" officeooo:rsid="001ce585" style:letter-kerning="false" style:font-weight-asian="normal" style:font-weight-complex="normal"/>
    </style:style>
    <style:style style:name="T27" style:family="text">
      <style:text-properties officeooo:rsid="001ed2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5">樹德科技大學</text:span><text:span text:style-name="T7">室內設計</text:span><text:span text:style-name="T5">系105學年度四技日間部入學生課程表</text:span><text:span text:style-name="T13">Shu-Te University </text:span><text:span text:style-name="T15">Department of </text:span><text:span text:style-name="T8">Interior Design</text:span><text:span text:style-name="T15"> </text:span><text:span text:style-name="T14">Curriculum Plan (2016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6"><text:span text:style-name="T16">Semester</text:span><text:span text:style-name="T17">學期</text:span></text:p>
            <text:p text:style-name="P6"><text:span text:style-name="T17">科目</text:span><text:span text:style-name="T18">Subjects</text:span></text:p>
          </table:table-cell>
          <table:table-cell table:style-name="表格1.B1" table:number-columns-spanned="4" office:value-type="string">
            <text:p text:style-name="P6"><text:span text:style-name="T19">第一學年</text:span><text:span text:style-name="T20">(105學年度) Fresh Year(2016~2017)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><text:span text:style-name="T19">第二學年</text:span><text:span text:style-name="T20">(106學年度) Sophomore Year(2017~2018)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><text:span text:style-name="T19">第三學年</text:span><text:span text:style-name="T20">(107學年度) Junior Year(2018~2019)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6"><text:span text:style-name="T19">第四學年</text:span><text:span text:style-name="T20">(108學年度) Senior Year(2019~2020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上學期</text:p>
            <text:p text:style-name="P6">First Semester</text:p>
          </table:table-cell>
          <table:table-cell table:style-name="表格1.B2" office:value-type="string">
            <text:p text:style-name="P6"><text:span text:style-name="T19">學分</text:span><text:span text:style-name="T18">Credits</text:span></text:p>
          </table:table-cell>
          <table:table-cell table:style-name="表格1.B2" office:value-type="string">
            <text:p text:style-name="P6">下學期</text:p>
            <text:p text:style-name="P6">Second Semester</text:p>
          </table:table-cell>
          <table:table-cell table:style-name="表格1.B2" office:value-type="string">
            <text:p text:style-name="P6"><text:span text:style-name="T19">學分</text:span><text:span text:style-name="T18">Credits</text:span></text:p>
          </table:table-cell>
          <table:table-cell table:style-name="表格1.B2" office:value-type="string">
            <text:p text:style-name="P6">上學期</text:p>
            <text:p text:style-name="P6">First Semester</text:p>
          </table:table-cell>
          <table:table-cell table:style-name="表格1.B2" office:value-type="string">
            <text:p text:style-name="P6"><text:span text:style-name="T19">學分</text:span><text:span text:style-name="T18">Credits</text:span></text:p>
          </table:table-cell>
          <table:table-cell table:style-name="表格1.B2" office:value-type="string">
            <text:p text:style-name="P6">下學期</text:p>
            <text:p text:style-name="P6">Second Semester</text:p>
          </table:table-cell>
          <table:table-cell table:style-name="表格1.B2" office:value-type="string">
            <text:p text:style-name="P6"><text:span text:style-name="T19">學分</text:span><text:span text:style-name="T18">Credits</text:span></text:p>
          </table:table-cell>
          <table:table-cell table:style-name="表格1.B2" office:value-type="string">
            <text:p text:style-name="P6">上學期</text:p>
            <text:p text:style-name="P6">First Semester</text:p>
          </table:table-cell>
          <table:table-cell table:style-name="表格1.B2" office:value-type="string">
            <text:p text:style-name="P6"><text:span text:style-name="T19">學分</text:span><text:span text:style-name="T18">Credits</text:span></text:p>
          </table:table-cell>
          <table:table-cell table:style-name="表格1.B2" office:value-type="string">
            <text:p text:style-name="P6">下學期</text:p>
            <text:p text:style-name="P6">Second Semester</text:p>
          </table:table-cell>
          <table:table-cell table:style-name="表格1.B2" office:value-type="string">
            <text:p text:style-name="P6"><text:span text:style-name="T19">學分</text:span><text:span text:style-name="T18">Credits</text:span></text:p>
          </table:table-cell>
          <table:table-cell table:style-name="表格1.B2" office:value-type="string">
            <text:p text:style-name="P6">上學期</text:p>
            <text:p text:style-name="P6">First Semester</text:p>
          </table:table-cell>
          <table:table-cell table:style-name="表格1.B2" office:value-type="string">
            <text:p text:style-name="P6"><text:span text:style-name="T19">學分</text:span><text:span text:style-name="T18">Credits</text:span></text:p>
          </table:table-cell>
          <table:table-cell table:style-name="表格1.B2" office:value-type="string">
            <text:p text:style-name="P6">下學期</text:p>
            <text:p text:style-name="P6">Second Semester</text:p>
          </table:table-cell>
          <table:table-cell table:style-name="表格1.Q2" office:value-type="string">
            <text:p text:style-name="P6"><text:span text:style-name="T19">學分</text:span><text:span text:style-name="T18">Credits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5">校訂必修</text:p>
            <text:p text:style-name="P5">Common Requirements</text:p>
          </table:table-cell>
          <table:table-cell table:style-name="表格1.B3" office:value-type="string">
            <text:p text:style-name="P8">基礎英文(一)</text:p>
          </table:table-cell>
          <table:table-cell table:style-name="表格1.B3" office:value-type="string">
            <text:p text:style-name="P8">0</text:p>
          </table:table-cell>
          <table:table-cell table:style-name="表格1.B3" office:value-type="string">
            <text:p text:style-name="P8">基礎英文(二)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進階英文(一)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進階英文(二)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藝術之多元呈現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文化與生活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Q3" office:value-type="string">
            <text:p text:style-name="P8">　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8"><text:span text:style-name="T21">寫作技巧</text:span><text:span text:style-name="T22">Ⅰ</text:span></text:p>
          </table:table-cell>
          <table:table-cell table:style-name="表格1.B4" office:value-type="string">
            <text:p text:style-name="P8">3</text:p>
          </table:table-cell>
          <table:table-cell table:style-name="表格1.B4" office:value-type="string">
            <text:p text:style-name="P8"><text:span text:style-name="T21">寫作技巧</text:span><text:span text:style-name="T22">Ⅱ</text:span></text:p>
          </table:table-cell>
          <table:table-cell table:style-name="表格1.B4" office:value-type="string">
            <text:p text:style-name="P8">3</text:p>
          </table:table-cell>
          <table:table-cell table:style-name="表格1.B4" office:value-type="string">
            <text:p text:style-name="P8">民主與法治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人與自然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情意通識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Q4" office:value-type="string">
            <text:p text:style-name="P8">　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8">體育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體育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情意通識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情意通識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Q4" office:value-type="string">
            <text:p text:style-name="P8">　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8">服務領導教育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服務領導教育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Q4" office:value-type="string">
            <text:p text:style-name="P8">　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計算機概論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Q2" office:value-type="string">
            <text:p text:style-name="P8">　</text:p>
          </table:table-cell>
        </table:table-row>
        <table:table-row table:style-name="表格1.3">
          <table:table-cell table:style-name="表格1.A3" table:number-rows-spanned="2" office:value-type="string">
            <text:p text:style-name="P5"><text:span text:style-name="T17">院必修</text:span><text:span text:style-name="T19"><text:line-break/></text:span><text:span text:style-name="T18">Required Courses</text:span>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造形美學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人文藝術史觀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文化經濟學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Q3" office:value-type="string">
            <text:p text:style-name="P8">　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8">　</text:p>
          </table:table-cell>
          <table:table-cell table:style-name="表格1.Q2" office:value-type="string">
            <text:p text:style-name="P8">　</text:p>
          </table:table-cell>
        </table:table-row>
        <table:table-row table:style-name="表格1.3">
          <table:table-cell table:style-name="表格1.A3" table:number-rows-spanned="3" office:value-type="string">
            <text:p text:style-name="P5">專業必修</text:p>
            <text:p text:style-name="P5">Required Courses</text:p>
          </table:table-cell>
          <table:table-cell table:style-name="表格1.B3" office:value-type="string">
            <text:p text:style-name="P8"><text:span text:style-name="T10">基本設計</text:span><text:span text:style-name="T11">Ⅰ</text:span></text:p>
          </table:table-cell>
          <table:table-cell table:style-name="表格1.B3" office:value-type="string">
            <text:p text:style-name="P8">3</text:p>
          </table:table-cell>
          <table:table-cell table:style-name="表格1.B3" office:value-type="string">
            <text:p text:style-name="P8"><text:span text:style-name="T10">基本設計</text:span><text:span text:style-name="T11">Ⅱ</text:span></text:p>
          </table:table-cell>
          <table:table-cell table:style-name="表格1.B3" office:value-type="string">
            <text:p text:style-name="P8">3</text:p>
          </table:table-cell>
          <table:table-cell table:style-name="表格1.B3" office:value-type="string">
            <text:p text:style-name="P8"><text:span text:style-name="T10">建築與室內設計</text:span><text:span text:style-name="T11">Ⅰ</text:span>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<text:span text:style-name="T10">建築與室內設計</text:span><text:span text:style-name="T11">Ⅱ</text:span>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<text:span text:style-name="T10">建築與室內設計</text:span><text:span text:style-name="T11">Ⅲ</text:span>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<text:span text:style-name="T10">建築與室內設計</text:span><text:span text:style-name="T11">Ⅳ</text:span>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<text:span text:style-name="T10">建築與室內設計</text:span><text:span text:style-name="T11">Ⅴ</text:span></text:p>
          </table:table-cell>
          <table:table-cell table:style-name="表格1.B3" office:value-type="string">
            <text:p text:style-name="P8">4</text:p>
          </table:table-cell>
          <table:table-cell table:style-name="表格1.B3" office:value-type="string">
            <text:p text:style-name="P8"><text:span text:style-name="T10">建築與室內設計</text:span><text:span text:style-name="T11">Ⅵ</text:span></text:p>
          </table:table-cell>
          <table:table-cell table:style-name="表格1.Q3" office:value-type="string">
            <text:p text:style-name="P8">4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8"><text:span text:style-name="T10">圖學</text:span><text:span text:style-name="T11">Ⅰ</text:span>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<text:span text:style-name="T10">圖學</text:span><text:span text:style-name="T11">Ⅱ</text:span>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裝修材料系統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施工圖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公共安全法規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快速設計表現法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建築與室內設計實務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設計師實務演習</text:p>
          </table:table-cell>
          <table:table-cell table:style-name="表格1.Q4" office:value-type="string">
            <text:p text:style-name="P8">2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科際整合與大學教育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創造思考與問題解決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電腦繪圖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職場概論與設計實務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室內設計專業英文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照明設計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證照與設計實務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　</text:p>
          </table:table-cell>
          <table:table-cell table:style-name="表格1.Q2" office:value-type="string">
            <text:p text:style-name="P8">　</text:p>
          </table:table-cell>
        </table:table-row>
        <table:table-row table:style-name="表格1.3">
          <table:table-cell table:style-name="表格1.A3" table:number-rows-spanned="6" office:value-type="string">
            <text:p text:style-name="P5"><text:span text:style-name="T17">專業選修</text:span><text:span text:style-name="T18">Elective Courses</text:span></text:p>
          </table:table-cell>
          <table:table-cell table:style-name="表格1.B3" office:value-type="string">
            <text:p text:style-name="P8">色彩與藝術概論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電腦多媒體應用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造形構成分析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電腦輔助設計</text:p>
          </table:table-cell>
          <table:table-cell table:style-name="表格1.B3" office:value-type="string">
            <text:p text:style-name="P8">3</text:p>
          </table:table-cell>
          <table:table-cell table:style-name="表格1.B3" office:value-type="string">
            <text:p text:style-name="P8">建築資訊模擬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國際設計專題研習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數位設計原理</text:p>
          </table:table-cell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8">設計評論</text:p>
          </table:table-cell>
          <table:table-cell table:style-name="表格1.Q3" office:value-type="string">
            <text:p text:style-name="P8">2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8">室內設計基礎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當代設計思潮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建築構造與施工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室內細部規劃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施工計畫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櫥窗與展示設計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公共藝術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室內設計管理</text:p>
          </table:table-cell>
          <table:table-cell table:style-name="表格1.Q4" office:value-type="string">
            <text:p text:style-name="P8">2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8">素描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多媒材表現技法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物理環境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傢具設計製作</text:p>
          </table:table-cell>
          <table:table-cell table:style-name="表格1.B4" office:value-type="string">
            <text:p text:style-name="P8">3</text:p>
          </table:table-cell>
          <table:table-cell table:style-name="表格1.B4" office:value-type="string">
            <text:p text:style-name="P8">室內防火規劃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園林空間應用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施工估價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3"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>設計概論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傢具加工技術</text:p>
          </table:table-cell>
          <table:table-cell table:style-name="表格1.B4" office:value-type="string">
            <text:p text:style-name="P8">3</text:p>
          </table:table-cell>
          <table:table-cell table:style-name="表格1.B4" office:value-type="string">
            <text:p text:style-name="P8">景觀與植栽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文化景觀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設計方法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空間元素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3"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7">現代建築與室內設計史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建築設備環境控制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7">傢俱與空間設計專題製作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>室內空氣品質管理</text:p>
          </table:table-cell>
          <table:table-cell table:style-name="表格1.B4" office:value-type="string">
            <text:p text:style-name="P8">2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3"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19">
          <table:table-cell table:style-name="表格1.A19" office:value-type="string">
            <text:p text:style-name="P5"><text:span text:style-name="T17">學分規定</text:span><text:span text:style-name="T19"><text:line-break/></text:span><text:span text:style-name="T18">Min. Total Credits</text:span></text:p>
          </table:table-cell>
          <table:table-cell table:style-name="表格1.B19" table:number-columns-spanned="16" office:value-type="string">
            <text:list xml:id="list2273203689" text:style-name="WWNum7">
              <text:list-header>
                <text:p text:style-name="P18"><text:span text:style-name="T26">1.</text:span><text:span text:style-name="T24">最低畢業學分：</text:span><text:span text:style-name="T12">128</text:span><text:span text:style-name="T24">學分。校訂必修28學分，院必修</text:span><text:span text:style-name="T12">○</text:span><text:span text:style-name="T24">學分，系專業必修</text:span><text:span text:style-name="T12">○</text:span><text:span text:style-name="T24">學分，系專業選修</text:span><text:span text:style-name="T12">○</text:span><text:span text:style-name="T24">學分(承認外系專業課程</text:span><text:span text:style-name="T12">○</text:span><text:span text:style-name="T24">學分)</text:span></text:p>
                <text:p text:style-name="P18"><text:span text:style-name="T25">2.</text:span>本系畢業資格需通過英文能力與專業能力兩項條件：</text:p>
              </text:list-header>
            </text:list>
            <text:list xml:id="list4146882658" text:style-name="WWNum9">
              <text:list-header>
                <text:p text:style-name="P19"><text:span text:style-name="T23">(1)</text:span><text:span text:style-name="T21">英文能力－符合本校「學生英文能力畢業門檻及輔導辦法」；本系門檻標準為</text:span><text:span text:style-name="T10">基本or高階</text:span><text:span text:style-name="T21">門檻。</text:span></text:p>
                <text:p text:style-name="P19"><text:span text:style-name="T27">(2)</text:span>專業能力－符合以下A.B.C.D任一條件者，皆為具備本系畢業門檻之專業能力，學生於申請畢業離校手續需出示佐證資料。</text:p>
              </text:list-header>
            </text:list>
            <text:p text:style-name="P9">A.專業乙級證照(含)以上資格 B.電腦資訊能力相關專業證照 C.國內外競賽團體或個人獲得佳作優選等級(含)以上之成績 D.通過本系舉辦校園設計師資格認證者</text:p>
            <text:list xml:id="list162056871728212" text:continue-list="list2273203689" text:style-name="WWNum7">
              <text:list-item>
                <text:p text:style-name="P14">本系專業課程說明：</text:p>
              </text:list-item>
            </text:list>
            <text:list xml:id="list1049203704" text:style-name="WWNum11">
              <text:list-item>
                <text:p text:style-name="P15">專業實習「建築與室內設計實習」2學分之取得，需包括校外實習320小時(含)以上。</text:p>
              </text:list-item>
              <text:list-item>
                <text:p text:style-name="P15">大一「室內設計基礎」課程為提供非室內設計相關科系畢業學生選修之銜接課程。</text:p>
              </text:list-item>
              <text:list-item>
                <text:p text:style-name="P15">「團體諮商與共同成長」為本院、系辦理師生共同活動時間，時間安排在每個星期一第7~8節、1~3年級同學必須出席活動。</text:p>
              </text:list-item>
              <text:list-item>
                <text:p text:style-name="P15">「設計師實務演習」由學生與業界設計師共同進行演習制度，大四配合企業導師進行輔導與諮商。</text:p>
              </text:list-item>
              <text:list-item>
                <text:p text:style-name="P15">「室內設計專業英文」為英語授課，「國際設計專題研習」為配合國外見學課程，學生得視年度開課內容自費選修，並於學期結束銜接假期至國外研習或參與研討或工作坊。</text:p>
              </text:list-item>
              <text:list-item>
                <text:p text:style-name="P15">第二學年上、下學期選修課程「傢具加工技術」、「傢具設計製作」為傢具木工(含丙、乙級)技術士證照輔導課程。</text:p>
              </text:list-item>
              <text:list-item>
                <text:p text:style-name="P15">第四學年上學期必修課程：「證照與設計實務」為輔導室內設計與工程管理(乙級)技術士證照課程。</text:p>
              </text:list-item>
            </text:list>
            <text:list xml:id="list162055750292717" text:continue-list="list162056871728212" text:style-name="WWNum7">
              <text:list-item>
                <text:p text:style-name="P14">校訂必修課程說明：</text:p>
              </text:list-item>
            </text:list>
            <text:list xml:id="list3970183905" text:style-name="WWNum13">
              <text:list-item>
                <text:p text:style-name="P16">國文課程依入學分級結果循序修畢，免修之課程須選修「文學欣賞」課程補足學分。</text:p>
              </text:list-item>
              <text:list-item>
                <text:p text:style-name="P16"><text:span text:style-name="T21">英文課程依入學分級結果循序修畢，並須修習外語課程2學分總計達8學分，分級後免修之課程學分必須選修認列之「外語課程」補足學分(認列之外語課程可至課程查詢系統或語文中心查詢)。</text:span>若通過英文畢業門檻，可申請抵修部分通識英文學分，其抵修規定請參考「學生外語能力課程修課及抵免辦法」。</text:p>
              </text:list-item>
              <text:list-item>
                <text:p text:style-name="P16">情意通識6學分(三門選修課程)依個人興趣於通識課程中選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105年</text:span><text:span text:style-name="T9">○</text:span><text:span text:style-name="T1">月</text:span><text:span text:style-name="T9">○</text:span><text:span text:style-name="T1">日</text:span><text:span text:style-name="T9">○</text:span><text:span text:style-name="T1">系課程委員會議通過、105年</text:span><text:span text:style-name="T9">○</text:span><text:span text:style-name="T1">月</text:span><text:span text:style-name="T9">○</text:span><text:span text:style-name="T1">日</text:span><text:span text:style-name="T9">○</text:span><text:span text:style-name="T1">院課程委員會議通過</text:span></text:p>
      <text:p text:style-name="P2"><text:soft-page-break/><text:span text:style-name="T5">樹德科技大學室內設計系</text:span><text:span text:style-name="T6">105</text:span><text:span text:style-name="T5">學年度四技日間部預備選修科目表</text:span></text:p>
      <text:p text:style-name="P11">說明：一、因選修科目過多，無法完全列載於課程規劃表中，故設有預備選修表。</text:p>
      <text:p text:style-name="P11">　　　二、預備選修表隨每年入學生課程表提送一次，並適用大學部各年級實際開出科目。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12">預備選修科目＼學分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範例：室內植栽與應用＼3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D8" office:value-type="string"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8.5pt" fo:font-weight="bold" style:font-weight-asian="normal"/>
    </style:style>
    <style:style style:name="ListLabel_20_2" style:display-name="ListLabel 2" style:family="text">
      <style:text-properties fo:font-size="8.5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微軟正黑體1" style:font-name-asian="微軟正黑體1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3cm" fo:margin-bottom="0.501cm" fo:margin-left="0.801cm" fo:margin-right="0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span text:style-name="MT1">製表日期</text:span><text:span text:style-name="MT1"><text:date style:data-style-name="N10121" text:date-value="2018-07-10T16:20:55.280999746">2018/7/10</text:date></text:span><text:span text:style-name="MT1">　系所助理：　　　　　　　　　　　　　　系所主管：　　　　　　　　　　　　　　　　院長：　　　　　　　　　　　　　　　　　　　　　　　　　　　　　　　　　　　　</text:span><text:span text:style-name="MT2">文件編號：AC05-4-601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＿系94學年度四年制日間部入學新生課程表</dc:title>
    <meta:initial-creator>emma</meta:initial-creator>
    <meta:editing-cycles>10</meta:editing-cycles>
    <meta:print-date>2016-08-28T03:26:00</meta:print-date>
    <meta:creation-date>2016-07-07T07:02:00</meta:creation-date>
    <dc:date>2018-07-10T16:20:55.094000000</dc:date>
    <meta:editing-duration>PT28M5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288" meta:word-count="1716" meta:character-count="2346" meta:non-whitespace-character-count="2165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027353660</meta:user-defined>
    <meta:user-defined meta:name="_AuthorEmail" meta:value-type="string">season@mail.stu.edu.tw</meta:user-defined>
    <meta:user-defined meta:name="_AuthorEmailDisplayName" meta:value-type="string">season</meta:user-defined>
    <meta:user-defined meta:name="_EmailSubject" meta:value-type="string"/>
    <meta:user-defined meta:name="_PreviousAdHocReviewCycleID" meta:value-type="float">-1027353660</meta:user-defined>
    <meta:user-defined meta:name="_ReviewingToolsShownOnce" meta:value-type="string"/>
    <meta:template xlink:type="simple" xlink:actuate="onRequest" xlink:title="Normal" xlink:href=""/>
  </office:meta>
</office:document-meta>
</file>